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UM_TrescTekstu" style:master-page-name="MPF0" style:family="paragraph">
      <style:paragraph-properties fo:break-before="page"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UM_TrescTekstu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6.3888in" style:use-optimal-column-width="false"/>
    </style:style>
    <style:style style:name="Table3" style:family="table">
      <style:table-properties style:width="6.388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8" style:family="table-row">
      <style:table-row-properties style:min-row-height="1.3597in"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11" style:parent-style-name="Akapitzlistą" style:family="paragraph">
      <style:paragraph-properties style:text-autospace="none" fo:text-align="justify" style:vertical-align="auto"/>
      <style:text-properties fo:hyphenate="true"/>
    </style:style>
    <style:style style:name="T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style:letter-kerning="false" fo:font-size="13pt" style:font-size-asian="13pt" style:font-size-complex="13pt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17" style:parent-style-name="TableContents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22" style:parent-style-name="Normalny" style:family="paragraph">
      <style:text-properties style:font-name="Times New Roman" style:font-name-complex="Times New Roman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38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45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46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4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15%"/>
      <style:text-properties style:font-name="Times New Roman" style:font-name-complex="Times New Roman" fo:color="#000000" fo:font-size="13pt" style:font-size-asian="13pt" style:font-size-complex="13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6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74" style:parent-style-name="UM_TrescTekstu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75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76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77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78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79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0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1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2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3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4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5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6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7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8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89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90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91" style:parent-style-name="UM_TrescTekstu" style:family="paragraph">
      <style:text-properties style:font-name="Times New Roman" style:font-name-complex="Times New Roman" fo:font-size="13pt" style:font-size-asian="13pt" style:font-size-complex="13pt"/>
    </style:style>
    <style:style style:name="P92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9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9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9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9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97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9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9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0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0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5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0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07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0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1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1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1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1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14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olumn116" style:family="table-column">
      <style:table-column-properties style:column-width="1.2583in"/>
    </style:style>
    <style:style style:name="TableColumn117" style:family="table-column">
      <style:table-column-properties style:column-width="1.2583in"/>
    </style:style>
    <style:style style:name="TableColumn118" style:family="table-column">
      <style:table-column-properties style:column-width="1.2583in"/>
    </style:style>
    <style:style style:name="TableColumn119" style:family="table-column">
      <style:table-column-properties style:column-width="1.259in"/>
    </style:style>
    <style:style style:name="TableColumn120" style:family="table-column">
      <style:table-column-properties style:column-width="1.259in"/>
    </style:style>
    <style:style style:name="Table115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vertical-align="auto"/>
    </style:style>
    <style:style style:name="T12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/>
    </style:style>
    <style:style style:name="T13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vertical-align="auto"/>
    </style:style>
    <style:style style:name="T13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vertical-align="auto"/>
    </style:style>
    <style:style style:name="T13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6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61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6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6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64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6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6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67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68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16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77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178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179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180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181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182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183" style:parent-style-name="Akapitzlistą" style:family="paragraph">
      <style:paragraph-properties fo:text-align="justify" style:vertical-align="auto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fo:hyphenate="true"/>
    </style:style>
    <style:style style:name="P18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8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8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187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88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89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0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1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2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3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4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5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6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7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8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99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0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1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2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3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4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5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6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3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4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5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6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7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8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19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20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21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22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23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24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Column226" style:family="table-column">
      <style:table-column-properties style:column-width="0.5875in"/>
    </style:style>
    <style:style style:name="TableColumn227" style:family="table-column">
      <style:table-column-properties style:column-width="0.6291in"/>
    </style:style>
    <style:style style:name="TableColumn228" style:family="table-column">
      <style:table-column-properties style:column-width="0.6194in"/>
    </style:style>
    <style:style style:name="TableColumn229" style:family="table-column">
      <style:table-column-properties style:column-width="0.8444in"/>
    </style:style>
    <style:style style:name="TableColumn230" style:family="table-column">
      <style:table-column-properties style:column-width="0.6152in"/>
    </style:style>
    <style:style style:name="TableColumn231" style:family="table-column">
      <style:table-column-properties style:column-width="0.8055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6159in"/>
    </style:style>
    <style:style style:name="TableColumn234" style:family="table-column">
      <style:table-column-properties style:column-width="0.7291in"/>
    </style:style>
    <style:style style:name="TableColumn235" style:family="table-column">
      <style:table-column-properties style:column-width="0.618in"/>
    </style:style>
    <style:style style:name="Table225" style:family="table">
      <style:table-properties style:width="6.6819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pl" style:country-asian="PL" style:language-complex="ar" style:country-complex="SA"/>
    </style:style>
    <style:style style:name="P320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4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8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29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30" style:parent-style-name="Normalny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333" style:parent-style-name="UM_TrescTekstu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Ogłoszenie o otwartym konkursie na udzielenie dotacji celowych<text:line-break/>z budżetu miasta Radzyń Podlaski na realizację zadań<text:line-break/>służących rozwojowi rodzinnych ogrodów działkowych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. Treść<text:s/>ogłoszenia oraz podstawa prawna</text:p>
          </table:table-cell>
        </table:table-row>
        <table:table-row table:style-name="TableRow8">
          <table:table-cell table:style-name="TableCell9">
            <text:p text:style-name="P10">Burmistrz Miasta Radzyń Podlaski ogłasza otwarty konkurs na udzielenie dotacji celowych z budżetu miasta Radzyń Podlaski na realizację zadań służących rozwojowi rodzinnych ogrodów działkowych, zwanych dalej „ROD”, zlokalizowanych na obszarze miasta Radzyń Podlaski. Dotacje będą udzielane na podstawie:</text:p>
            <text:list text:style-name="LFO11" text:continue-numbering="true">
              <text:list-item>
                <text:p text:style-name="P11"><text:span text:style-name="T12">uchwały nr XXVI/168/2021 Rady Miasta Radzyń Podlaski z dnia 31 marca 2021 r.<text:s/></text:span><text:span text:style-name="T13">w sprawie trybu postępowania o udzielenie dotacji celowej ze środków budżetu Miasta Radzyń Podlaski</text:span><text:span text:style-name="T14">, sposobu jej rozliczania oraz sposobu kontroli wykonania zadania służącego tworzeniu warunków dla rozwoju rodzinnych ogrodów działkowych</text:span><text:span text:style-name="T15"><text:s/>(Dz. Urz. Woj. Lub. 2021.1665);</text:span></text:p>
              </text:list-item>
              <text:list-item>
                <text:p text:style-name="P16">art. 17 ust. 1 i 2 ustawy z dnia 13 grudnia 2013 r. o rodzinnych ogrodach działkowych<text:s/>(Dz.U. z 2021 r. poz. 1073);</text:p>
              </text:list-item>
              <text:list-item>
                <text:p text:style-name="P17"><text:span text:style-name="T18">art. 221 ust. 4 ustawy z dnia 27 sierpnia 2009 r. o finansach publicznych <text:s text:c="23"/>(</text:span><text:span text:style-name="T19">Dz. U. z 2021 r. poz. 305).</text:span>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II. Rodzaje zadań, na które może być udzielona dotacja</text:p>
          </table:table-cell>
        </table:table-row>
        <table:table-row table:style-name="TableRow23">
          <table:table-cell table:style-name="TableCell24">
            <text:p text:style-name="P25">Stowarzyszenia ogrodowe prowadzące rodzinne<text:s/>ogrody działkowe, mogą ubiegać się <text:s text:c="25"/>o udzielenie dotacji celowych z budżetu miasta na realizację zadań służących rozwojowi ROD, w szczególności na budowę lub modernizację infrastruktury ogrodowej, jeżeli wpłynie to na poprawę warunków do korzystania z ROD przez działkowców lub zwiększy dostępność społeczności lokalnej do tych ROD.</text:p>
          </table:table-cell>
        </table:table-row>
        <table:table-row table:style-name="TableRow26">
          <table:table-cell table:style-name="TableCell27">
            <text:p text:style-name="P28">III. Wysokości środków publicznych przeznaczonych na realizację tego zadania</text:p>
          </table:table-cell>
        </table:table-row>
        <table:table-row table:style-name="TableRow29">
          <table:table-cell table:style-name="TableCell30">
            <text:p text:style-name="P31">40 000 zł</text:p>
          </table:table-cell>
        </table:table-row>
        <table:table-row table:style-name="TableRow32">
          <table:table-cell table:style-name="TableCell33">
            <text:p text:style-name="P34">IV. Zasady przyznawania dotacji</text:p>
          </table:table-cell>
        </table:table-row>
        <table:table-row table:style-name="TableRow35">
          <table:table-cell table:style-name="TableCell36">
            <text:p text:style-name="P37">1. Dotacje udzielane są w formie<text:s/>dofinansowania pokrywającego koszty realizacji zadania w wysokości do 50% jego wartości.</text:p>
            <text:p text:style-name="P38">2. Informacja o złożonych wnioskach o przyznanie dotacji podlega ogłoszeniu <text:s text:c="27"/>w Biuletynie Informacji Publicznej Miasta Radzyń Podlaski.</text:p>
          </table:table-cell>
        </table:table-row>
        <table:table-row table:style-name="TableRow39">
          <table:table-cell table:style-name="TableCell40">
            <text:p text:style-name="P41">V.<text:s/>Terminy i warunki realizacji zadania</text:p>
          </table:table-cell>
        </table:table-row>
        <table:table-row table:style-name="TableRow42">
          <table:table-cell table:style-name="TableCell43">
            <text:p text:style-name="P44">Stowarzyszenie ogrodowe, któremu udzielono dotacji, zobowiązane jest do realizacji Zadania w terminach, zakresie i na warunkach określonych w zawartej z Miastem Radzyń Podlaski umowie oraz wykorzystanie dotacji nie<text:s/>później niż do dnia 30.11.2021 roku.</text:p>
            <text:p text:style-name="P45"/>
            <text:p text:style-name="P46"/>
          </table:table-cell>
        </table:table-row>
        <text:soft-page-break/>
        <table:table-row table:style-name="TableRow47">
          <table:table-cell table:style-name="TableCell48">
            <text:p text:style-name="P49">VI. Termin składania wniosków</text:p>
          </table:table-cell>
        </table:table-row>
        <table:table-row table:style-name="TableRow50">
          <table:table-cell table:style-name="TableCell51">
            <text:p text:style-name="P52">1. Ostateczny termin składania wniosków: 16 lipca 2021 r., godzina 15:30.</text:p>
            <text:p text:style-name="P53">2. Wnioski należy składać w wersji papierowej osobiście w sekretariacie Urzędu Miasta Radzyń Podlaski, ul.<text:s/>Warszawska 32, I piętro pok. Nr 116 w godzinach 7.30 – 15.30 <text:s text:c="47"/>lub za pośrednictwem poczty (decyduje data wpływu wersji papierowej do Urzędu Miasta Radzyń Podlaski).</text:p>
            <text:p text:style-name="P54"/>
          </table:table-cell>
        </table:table-row>
        <table:table-row table:style-name="TableRow55">
          <table:table-cell table:style-name="TableCell56">
            <text:p text:style-name="P57">VII. Tryb i kryteria stosowane przy wyborze<text:s/>wniosków oraz termin dokonania wyboru ofert</text:p>
          </table:table-cell>
        </table:table-row>
        <table:table-row table:style-name="TableRow58">
          <table:table-cell table:style-name="TableCell59">
            <text:p text:style-name="P60">1. Wzór wniosku o dotację stanowi załącznik nr 1 do niniejszego ogłoszenia.</text:p>
            <text:p text:style-name="P61"><text:span text:style-name="T62">2.<text:s/></text:span><text:span text:style-name="T63">W przypadku stwierdzenia uchybień formalnych wniosku, Wnioskodawca zostanie wezwany do ich usunięcia bądź uzupełnienia w terminie<text:s/></text:span><text:span text:style-name="T64">do 7 dni od daty otrzymania wezwania.<text:s/></text:span></text:p>
            <text:p text:style-name="P65">3. Wniosek, którego braki lub wady nie zostaną usunięte we wskazanym zakresie <text:s text:c="24"/>i terminie pozostawia się bez rozpatrzenia.</text:p>
          </table:table-cell>
        </table:table-row>
        <table:table-row table:style-name="TableRow66">
          <table:table-cell table:style-name="TableCell67">
            <text:p text:style-name="P68">VIII. Dodatkowe informacje</text:p>
          </table:table-cell>
        </table:table-row>
        <table:table-row table:style-name="TableRow69">
          <table:table-cell table:style-name="TableCell70">
            <text:p text:style-name="P71"><text:span text:style-name="T72">Udzielona dotacja podlega rozliczeniu<text:s/></text:span><text:span text:style-name="T73">finansowemu, wg wzoru sprawozdania, który stanowi Załącznik nr 2 do niniejszego ogłoszenia.</text:span></text:p>
          </table:table-cell>
        </table:table-row>
      </table:table>
      <text:p text:style-name="P74"/>
      <text:p text:style-name="P75"/>
      <text:p text:style-name="P76"><text:tab/><text:tab/><text:tab/><text:tab/><text:tab/><text:tab/><text:tab/><text:tab/>/-/ Burmistrz Miasta</text:p>
      <text:p text:style-name="P77"><text:s text:c="5"/><text:tab/><text:tab/><text:tab/><text:tab/><text:tab/><text:tab/><text:tab/><text:s text:c="5"/>Radzyń Podlaski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Załącznik nr 1 do Ogłoszenia<text:s/></text:p>
      <text:p text:style-name="P93">Wniosek o udzielenie dotacji celowej z budżetu <text:s/>Miasta<text:s/>Radzyń Podlaski na zadania służące tworzeniu warunków dla rozwoju rodzinnych ogrodów działkowych</text:p>
      <text:p text:style-name="P94"/>
      <text:p text:style-name="P95">Dane dotyczące Wnioskodawcy:<text:s/></text:p>
      <text:p text:style-name="P96">1.Nazwa:............................................................................................................................</text:p>
      <text:p text:style-name="P97">2.Adres:............................................................................................................................. 3.Telefon:...........................................NIP.........................................................................</text:p>
      <text:p text:style-name="P98">4. Numer rachunku bankowego: .......................................................................................</text:p>
      <text:p text:style-name="P99">5. Dane osób uprawnionych do składania oświadczeń woli w imieniu Wnioskodawcy:<text:s/></text:p>
      <text:p text:style-name="P100">...........................................................................................................................................</text:p>
      <text:p text:style-name="P101">6. Tytuł prawny do władania nieruchomością: ................................................................</text:p>
      <text:p text:style-name="P102"/>
      <text:p text:style-name="P103">Wielkość wnioskowanej dotacji<text:s/></text:p>
      <text:p text:style-name="P104">Wnioskowana kwota dotacji: ........................Słownie (zł) ................................................<text:s/></text:p>
      <text:p text:style-name="P105"/>
      <text:p text:style-name="P106">Opis zadania realizowanego w ramach wnioskowanej dotacji<text:s/></text:p>
      <text:p text:style-name="P107">1) Zakres przedmiotowy zadania: ............................................................................. ...........................................................................................................................................</text:p>
      <text:p text:style-name="P108">2) Miejsce realizacji...........................................................................................................</text:p>
      <text:p text:style-name="P109">3) Harmonogram realizacji zadania:<text:s/></text:p>
      <text:p text:style-name="P110">a) planowany termin realizacji zadania<text:s/></text:p>
      <text:p text:style-name="P111">b) rodzaj podejmowanych działań<text:s/></text:p>
      <text:p text:style-name="P112"/>
      <text:p text:style-name="P113">Kalkulacja przewidywanych kosztów realizacji zadania oraz wyszczególnienie źródeł ich finansowania: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Rodzaj planowanych<text:s/></text:span><text:span text:style-name="T125">kosztów</text:span></text:p>
          </table:table-cell>
          <table:table-cell table:style-name="TableCell126">
            <text:p text:style-name="P127"><text:span text:style-name="T128">Łączna wartość planowanych kosztów</text:span></text:p>
          </table:table-cell>
          <table:table-cell table:style-name="TableCell129">
            <text:p text:style-name="P130"><text:span text:style-name="T131">Koszty finansowane <text:s text:c="15"/>z dotacji<text:s/></text:span></text:p>
          </table:table-cell>
          <table:table-cell table:style-name="TableCell132">
            <text:p text:style-name="P133"><text:span text:style-name="T134">Koszty finansowane <text:s text:c="10"/>ze środków własnych<text:s/></text:span></text:p>
          </table:table-cell>
          <table:table-cell table:style-name="TableCell135">
            <text:p text:style-name="P136"><text:span text:style-name="T137">Koszty finansowane <text:s text:c="18"/>z innych źródeł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azem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Uzasadnienie konieczności wykonania zadania</text:p>
      <text:p text:style-name="P162">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</text:p>
      <text:p text:style-name="P164"><text:s/>Dodatkowe uwagi</text:p>
      <text:p text:style-name="P165">..........................................................................................................................................</text:p>
      <text:p text:style-name="P166"/>
      <text:p text:style-name="P167"/>
      <text:p text:style-name="P168">Podpisy upoważnionych do składania oświadczeń woli w imieniu Wnioskodawcy<text:s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Załączniki:</text:p>
      <text:list text:style-name="LFO12" text:continue-numbering="true">
        <text:list-item>
          <text:p text:style-name="P177">oświadczenie dotowanego, że nie działa w celu osiągnięcia zysku,<text:s/></text:p>
        </text:list-item>
        <text:list-item>
          <text:p text:style-name="P178">pozwolenie na budowę lub potwierdzenie zgłoszenia robót budowlanych, jeśli prowadzone prace wymagają takiego postępowania na podstawie przepisów ustawy-Prawo budowlane;</text:p>
        </text:list-item>
        <text:list-item>
          <text:p text:style-name="P179">projekt (jeśli jest wymagany), kosztorys;</text:p>
        </text:list-item>
        <text:list-item>
          <text:p text:style-name="P180">aktualny dokument rejestrowy stowarzyszenia ogrodowego prowadzącego ROD oraz jego statut;</text:p>
        </text:list-item>
        <text:list-item>
          <text:p text:style-name="P181">informację o posiadaniu środków własnych na realizację zadania;</text:p>
        </text:list-item>
        <text:list-item>
          <text:p text:style-name="P182">informację określoną w rozporządzeniu Rady Ministrów z dnia 29<text:s/>marca 2010 r. <text:s text:c="20"/>w sprawie zakresu informacji przedstawionych przez pomiot ubiegający się o pomoc de minimis;</text:p>
        </text:list-item>
        <text:list-item>
          <text:p text:style-name="P183">zaświadczenia o pomocy de minimis i pomocy de minimis w rolnictwie <text:s text:c="41"/>i w rybołówstwie, otrzymane w tym roku podatkowym, w którym ubiega się o pomoc oraz w ciągu 2 poprzedzających go lat podatkowych, albo oświadczenie o wielkości pomocy de minimis i pomocy de minimis w rolnictwie i w rybołówstwie otrzymanej w tym okresie, albo oświadczenie o nieotrzymaniu takiej pomocy w tym okresie.</text:p>
        </text:list-item>
      </text:list>
      <text:p text:style-name="P184"/>
      <text:p text:style-name="P185">Załączniki można przedstawić w oryginale lub w formie kopii potwierdzonych za zgodność z oryginałem.<text:s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Załącznik nr 2 do Ogłoszenia</text:p>
      <text:p text:style-name="P207"><text:span text:style-name="T208">Sprawozdanie z wykorzystania dotacji celowej z budżetu Miasta<text:s/></text:span><text:span text:style-name="T209">Radzyń Podlaski <text:s text:c="18"/>na zadania służące tworzeniu warunków dla rozwoju rodzinnych ogrodów działkowych</text:span><text:span text:style-name="T210"><text:s/></text:span></text:p>
      <text:p text:style-name="P211"/>
      <text:p text:style-name="P212">Dotyczy umowy nr ................................... z dnia ....................................<text:s/></text:p>
      <text:p text:style-name="P213">Dane dotyczące Wnioskodawcy:<text:s/></text:p>
      <text:p text:style-name="P214">nazwa:................................................................................................................................ adres:.................................................................................................................................. <text:s text:c="9"/>dane osób uprawnionych do składania oświadczeń woli w imieniu Wnioskod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215">Opis realizowanego zadani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216">Termin realizacji zadania:<text:s/></text:p>
      <text:p text:style-name="P217">a. Data rozpoczęcia zadania: ......................................................................<text:s/></text:p>
      <text:p text:style-name="P218">b. Data zakończenia zadania: .....................................................................<text:s/></text:p>
      <text:p text:style-name="P219">Źródła finansowania:<text:s/></text:p>
      <text:p text:style-name="P220">Łączna wartość poniesionych kosztów na realizację zadania (zł ) ............................. <text:s text:c="15"/>Koszty finansowane z dotacji (zł)................................................................................<text:s/></text:p>
      <text:p text:style-name="P221">Koszty finansowane ze środków własnych (zł)............................................................<text:s/></text:p>
      <text:p text:style-name="P222">Inne źródła finansowania: ............................................................................................<text:s/></text:p>
      <text:p text:style-name="P223"/>
      <text:p text:style-name="P224">Zestawienie faktur (rachunków):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</text:p>
          </table:table-cell>
          <table:table-cell table:style-name="TableCell239">
            <text:p text:style-name="P240">Rodzaj wydatku</text:p>
          </table:table-cell>
          <table:table-cell table:style-name="TableCell241">
            <text:p text:style-name="P242">Nr faktury</text:p>
          </table:table-cell>
          <table:table-cell table:style-name="TableCell243">
            <text:p text:style-name="P244">Data wystawienia faktury</text:p>
          </table:table-cell>
          <table:table-cell table:style-name="TableCell245">
            <text:p text:style-name="P246">Kwota (zł)</text:p>
          </table:table-cell>
          <table:table-cell table:style-name="TableCell247">
            <text:p text:style-name="P248">Środki pochodzące z<text:s/>dotacji</text:p>
          </table:table-cell>
          <table:table-cell table:style-name="TableCell249">
            <text:p text:style-name="P250">Środki własne</text:p>
          </table:table-cell>
          <table:table-cell table:style-name="TableCell251">
            <text:p text:style-name="P252">Środki z innych źródeł</text:p>
          </table:table-cell>
          <table:table-cell table:style-name="TableCell253">
            <text:p text:style-name="P254">Data dokonania zapłaty</text:p>
          </table:table-cell>
          <table:table-cell table:style-name="TableCell255">
            <text:p text:style-name="P256">Razem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Oświadczam (-y), że wszystkie podane w niniejszym sprawozdaniu informacje są zgodne <text:s text:c="16"/>z aktualnym stanem faktycznym i prawnym,<text:s/>wszystkie kwoty wymienione <text:s/>w zestawieniu faktur (rachunków) zostały faktycznie poniesione.<text:s/></text:p>
      <text:p text:style-name="P322"/>
      <text:p text:style-name="P323"/>
      <text:p text:style-name="P324">.................................................. <text:s text:c="15"/>.................................................................................</text:p>
      <text:p text:style-name="Normalny"><text:span text:style-name="T325"><text:s text:c="13"/></text:span><text:span text:style-name="T326"><text:s text:c="2"/>(miejscowość i data) <text:s text:c="22"/>(podpis osoby upoważnionej do reprezentowania ROD)</text:span><text:span text:style-name="T327"><text:s/></text:span></text:p>
      <text:p text:style-name="P328"/>
      <text:p text:style-name="P329"/>
      <text:p text:style-name="P330">Załączniki:<text:s/></text:p>
      <text:p text:style-name="P331"><text:span text:style-name="T332">Faktury/ rachunki potwierdzające poniesione wydatki zgodnie z zestawieniem (w formie kopii potwierdzonych za zgodność z oryginałem)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UM_TrescPunktu" style:display-name="UM_TrescPunktu" style:family="paragraph" style:parent-style-name="UM_TrescTekstu" style:default-outline-level="1">
      <style:paragraph-properties fo:margin-bottom="0.0277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font-size="11pt" style:font-size-asian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UM_Logo_herb" style:display-name="UM_Logo_herb" style:family="paragraph" style:parent-style-name="Standard">
      <style:text-properties fo:font-size="10.5pt" style:font-size-asian="10.5pt" fo:hyphenate="false"/>
    </style:style>
    <style:style style:name="UM_DaneTeleadresowe" style:display-name="UM_DaneTeleadresowe" style:family="paragraph" style:parent-style-name="Standard">
      <style:paragraph-properties fo:text-align="center"/>
      <style:text-properties fo:font-size="10.5pt" style:font-size-asian="10.5pt" fo:hyphenate="false"/>
    </style:style>
    <style:style style:name="UM_N_Podmiot_strona1" style:display-name="UM_N_Podmiot_strona1" style:family="paragraph" style:parent-style-name="Standard">
      <style:paragraph-properties fo:text-align="center" fo:margin-top="0.1388in" fo:margin-bottom="0.4861in"/>
      <style:text-properties fo:font-weight="bold" style:font-weight-asian="bold" fo:font-size="22pt" style:font-size-asian="22pt" fo:hyphenate="false"/>
    </style:style>
    <style:style style:name="UM_Adresat" style:display-name="UM_Adresat" style:family="paragraph" style:parent-style-name="Standard">
      <style:paragraph-properties fo:margin-bottom="0.6944in" fo:line-height="150%" fo:margin-left="3.0555in">
        <style:tab-stops/>
      </style:paragraph-properties>
      <style:text-properties fo:font-weight="bold" style:font-weight-asian="bold" fo:font-size="10.5pt" style:font-size-asian="10.5pt" fo:hyphenate="false"/>
    </style:style>
    <style:style style:name="UM_ZnakData" style:display-name="UM_ZnakData" style:family="paragraph" style:parent-style-name="Standard">
      <style:paragraph-properties fo:text-align="justify" fo:margin-top="0.2083in">
        <style:tab-stops>
          <style:tab-stop style:type="right" style:position="6.3888in"/>
        </style:tab-stops>
      </style:paragraph-properties>
      <style:text-properties fo:font-size="10.5pt" style:font-size-asian="10.5pt" fo:hyphenate="false"/>
    </style:style>
    <style:style style:name="UM_DoSprawy" style:display-name="UM_DoSprawy" style:family="paragraph" style:parent-style-name="Standard">
      <style:paragraph-properties fo:margin-bottom="0.1666in"/>
      <style:text-properties fo:font-size="10.5pt" style:font-size-asian="10.5pt" fo:hyphenate="false"/>
    </style:style>
    <style:style style:name="UM_TrescTekstu" style:display-name="UM_TrescTekstu" style:family="paragraph" style:parent-style-name="Standard">
      <style:paragraph-properties fo:text-align="justify" fo:margin-bottom="0.0555in" fo:line-height="115%" fo:text-indent="0.3472in"/>
      <style:text-properties fo:font-size="10.5pt" style:font-size-asian="10.5pt" fo:hyphenate="false"/>
    </style:style>
    <style:style style:name="UM_Adresat_zwrotgrzecznościowy" style:display-name="UM_Adresat_zwrot grzecznościowy" style:family="paragraph" style:parent-style-name="UM_TrescTekstu">
      <style:paragraph-properties fo:margin-top="0.0277in" fo:margin-bottom="0.1666in"/>
      <style:text-properties fo:font-style="italic" style:font-style-asian="italic" fo:hyphenate="false"/>
    </style:style>
    <style:style style:name="UM_" style:display-name="UM_§" style:family="paragraph" style:parent-style-name="UM_TrescPunktu" style:default-outline-level="1">
      <style:paragraph-properties fo:text-align="center"/>
      <style:text-properties fo:hyphenate="false"/>
    </style:style>
    <style:style style:name="UM_Podpis" style:display-name="UM_Podpis" style:family="paragraph" style:parent-style-name="UM_TrescTekstu">
      <style:paragraph-properties fo:text-align="center" fo:margin-top="0.2083in" fo:margin-bottom="0.2083in" fo:line-height="100%" fo:margin-left="3.0555in" fo:text-indent="0in">
        <style:tab-stops>
          <style:tab-stop style:type="center" style:position="4.5in"/>
        </style:tab-stops>
      </style:paragraph-properties>
      <style:text-properties fo:font-weight="bold" style:font-weight-asian="bold" fo:hyphenate="false"/>
    </style:style>
    <style:style style:name="UM_PodpisMale" style:display-name="UM_PodpisMale" style:family="paragraph" style:parent-style-name="UM_Podpis">
      <style:paragraph-properties fo:margin-top="0in" fo:margin-bottom="0in"/>
      <style:text-properties fo:font-weight="normal" style:font-weight-asian="normal" fo:hyphenate="false"/>
    </style:style>
    <style:style style:name="UM_Stopka_Strona1" style:display-name="UM_Stopka_Strona1" style:family="paragraph" style:parent-style-name="Stopka">
      <style:paragraph-properties fo:text-align="justify"/>
      <style:text-properties fo:font-size="10.5pt" style:font-size-asian="10.5pt" fo:hyphenate="false"/>
    </style:style>
    <style:style style:name="UM_Stopka_StronaKolejna" style:display-name="UM_Stopka_StronaKolejna" style:family="paragraph" style:parent-style-name="UM_Stopka_Strona1">
      <style:text-properties fo:hyphenate="false"/>
    </style:style>
    <style:style style:name="UM_N_Podmiot_StronaKolejna" style:display-name="UM_N_Podmiot_StronaKolejna" style:family="paragraph" style:parent-style-name="UM_N_Podmiot_strona1">
      <style:paragraph-properties fo:margin-top="0in" fo:margin-bottom="0in"/>
      <style:text-properties fo:color="#808080" fo:font-size="14pt" style:font-size-asian="14pt" fo:hyphenate="false"/>
    </style:style>
    <style:style style:name="UM_DoWiadomosciRozdzielnik" style:display-name="UM_DoWiadomosciRozdzielnik" style:family="paragraph" style:parent-style-name="UM_TrescTekstu">
      <style:paragraph-properties text:number-lines="false" fo:margin-top="0.4166in" fo:margin-bottom="0in" fo:text-indent="0.0694in"/>
      <style:text-properties style:text-underline-type="single" style:text-underline-style="solid" style:text-underline-width="auto" style:text-underline-mode="continuous" fo:hyphenate="false"/>
    </style:style>
    <style:style style:name="UM_TrescPunktu_Male" style:display-name="UM_TrescPunktu_Male" style:family="paragraph" style:parent-style-name="UM_TrescPunktu" style:list-style-name="UM_Numeracja" style:default-outline-level="1">
      <style:paragraph-properties fo:text-align="start" fo:margin-bottom="0in" fo:line-height="100%" fo:margin-left="0in" fo:text-indent="0in">
        <style:tab-stops/>
      </style:paragraph-properties>
      <style:text-properties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right="0.0277in"/>
      <style:text-properties fo:font-size="10.5pt" style:font-size-asian="10.5pt" fo:hyphenate="false"/>
    </style:style>
    <style:style style:name="UM_PrzypisDolny" style:display-name="UM_PrzypisDolny" style:family="paragraph" style:parent-style-name="Footnote">
      <style:paragraph-properties fo:text-align="justify" fo:margin-left="0.1388in" fo:margin-right="0in" fo:text-indent="-0.1388in">
        <style:tab-stops/>
      </style:paragraph-properties>
      <style:text-properties fo:hyphenate="false"/>
    </style:style>
    <style:style style:name="UM_N_daneteleadresowe" style:display-name="UM_N_dane teleadresowe" style:family="paragraph" style:parent-style-name="Sender" style:next-style-name="UM_N_Znak_data">
      <style:paragraph-properties fo:text-align="center" style:vertical-align="middle" fo:margin-bottom="0in"/>
      <style:text-properties fo:font-size="10.5pt" style:font-size-asian="10.5pt" fo:hyphenate="false"/>
    </style:style>
    <style:style style:name="UM_N_Znak_data" style:display-name="UM_N_Znak_data" style:family="paragraph" style:parent-style-name="Legenda" style:next-style-name="UM_Adresat">
      <style:paragraph-properties fo:text-align="justify" fo:margin-top="0.2777in">
        <style:tab-stops>
          <style:tab-stop style:type="right" style:position="6.3888in"/>
        </style:tab-stops>
      </style:paragraph-properties>
      <style:text-properties fo:font-size="12pt" style:font-size-asian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_OutlineListStyle_5" style:display-name="WW_OutlineListStyle_5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nothing" fo:margin-left="0.1666in" fo:text-indent="-0.0833in"/>
        </style:list-level-properties>
      </text:list-level-style-number>
      <text:list-level-style-number text:level="2" style:num-suffix="." style:num-format="1">
        <style:list-level-properties fo:text-align="center" text:space-before="0.1388in" text:min-label-width="0.4166in" text:list-level-position-and-space-mode="label-alignment">
          <style:list-level-label-alignment text:label-followed-by="nothing" fo:margin-left="0.5555in" fo:text-indent="-0.4166in"/>
        </style:list-level-properties>
      </text:list-level-style-number>
      <text:list-level-style-number text:level="3" style:num-suffix=")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4" style:num-suffix=")" style:num-format="a" style:num-letter-sync="true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bullet text:level="5" text:style-name="WW_CharLFO8LVL5" text:bullet-char="–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bullet text:level="6" text:style-name="WW_CharLFO8LVL6" text:bullet-char="●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number text:level="7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8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9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text:list-style style:name="UM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0138in" text:min-label-width="0.1666in" text:list-level-position-and-space-mode="label-alignment">
          <style:list-level-label-alignment text:label-followed-by="space" fo:margin-left="0.1805in" fo:text-indent="-0.1666in"/>
        </style:list-level-properties>
      </text:list-level-style-number>
      <text:list-level-style-number text:level="3" style:num-suffix=")" style:num-format="1">
        <style:list-level-properties text:space-before="0.1666in" text:min-label-width="0.1805in" text:list-level-position-and-space-mode="label-alignment">
          <style:list-level-label-alignment text:label-followed-by="space" fo:margin-left="0.3472in" fo:text-indent="-0.1805in"/>
        </style:list-level-properties>
      </text:list-level-style-number>
      <text:list-level-style-number text:level="4" style:num-suffix=")" style:num-format="a" style:num-letter-sync="true">
        <style:list-level-properties text:space-before="0.3472in" text:min-label-width="0.1805in" text:list-level-position-and-space-mode="label-alignment">
          <style:list-level-label-alignment text:label-followed-by="space" fo:margin-left="0.5277in" fo:text-indent="-0.1805in"/>
        </style:list-level-properties>
      </text:list-level-style-number>
      <text:list-level-style-bullet text:level="5" text:style-name="WW_CharLFO10LVL5" text:bullet-char="-">
        <style:list-level-properties text:space-before="0.5277in" text:min-label-width="0.1388in" text:list-level-position-and-space-mode="label-alignment">
          <style:list-level-label-alignment text:label-followed-by="listtab" fo:margin-left="0.6666in" fo:text-indent="-0.1388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0.6666in" text:min-label-width="0.1944in" text:list-level-position-and-space-mode="label-alignment">
          <style:list-level-label-alignment text:label-followed-by="listtab" fo:margin-left="0.8611in" fo:text-indent="-0.1944in"/>
        </style:list-level-properties>
        <style:text-properties style:font-name="OpenSymbol"/>
      </text:list-level-style-bullet>
      <text:list-level-style-bullet text:level="7" text:style-name="WW_CharLFO10LVL7" text:bullet-char="⇒">
        <style:list-level-properties text:space-before="0.8055in" text:min-label-width="0.1944in" text:list-level-position-and-space-mode="label-alignment">
          <style:list-level-label-alignment text:label-followed-by="listtab" fo:margin-left="1in" fo:text-indent="-0.1944in"/>
        </style:list-level-properties>
        <style:text-properties style:font-name="OpenSymbol"/>
      </text:list-level-style-bullet>
      <text:list-level-style-number text:level="8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  <text:list-level-style-number text:level="9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861in" fo:margin-left="0.7875in" fo:margin-bottom="0.4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301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UM_Stopka_Strona1"><text:tab/><text:tab/>Strona<text:s/><text:page-number text:fixed="false">1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Artur Dawidek</dc:creator>
    <meta:creation-date>2021-06-30T11:43:00Z</meta:creation-date>
    <dc:date>2021-06-30T11:43:00Z</dc:date>
    <meta:print-date>2021-06-29T12:0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445" meta:character-count="10099" meta:row-count="72" meta:non-whitespace-character-count="8674"/>
  </office:meta>
</office:document-meta>
</file>